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4166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text-indent="0.58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text-indent="0.58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text-indent="0.58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text-indent="0.58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text-indent="0.58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text-indent="0.58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text-indent="0.58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text-indent="0.58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5in" fo:text-indent="0.58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347in" fo:text-indent="0.5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margin-top="0.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-0.49514in" svg:y="-0.30972in" svg:width="0.80208in" svg:height="0.38611in" style:rel-width="scale" style:rel-height="scale"><draw:text-box><text:p text:style-name="P3">附件三</text:p></draw:text-box><svg:title/><svg:desc/></draw:frame></text:span><text:span text:style-name="T4">切 <text:s text:c="2"/>結 <text:s text:c="2"/>書</text:span></text:p>
      <text:p text:style-name="P5"><text:span text:style-name="T6">本</text:span><text:span text:style-name="T7"><text:s text:c="4"/></text:span><text:span text:style-name="T8"><text:s text:c="16"/></text:span><text:span text:style-name="T9">團隊已詳閱「崑山科技大學</text:span><text:span text:style-name="T10"><text:s/></text:span><text:span text:style-name="T11">20</text:span><text:span text:style-name="T12">2</text:span><text:span text:style-name="T13">2</text:span><text:span text:style-name="T14">智慧生活創新創業競賽」活動之各項內容規定，保證各項報名表資料所具之內容及提供資料均正確無誤，願意配合競賽之相關活動，包含創業輔導及成果展示活動等；並保證參賽構</text:span><text:span text:style-name="T15">想書</text:span><text:span text:style-name="T16">絕無抄襲等不法行為，如有不法行為，將自負一切法律責任，並被取消參賽資格，退回獎金及獎盃等獎勵品。</text:span></text:p>
      <text:p text:style-name="P17">立書人(指導老師及團隊組員)</text:p>
      <text:p text:style-name="P18"><text:span text:style-name="T19"><text:s text:c="38"/></text:span><text:span text:style-name="T20"><text:s text:c="2"/></text:span><text:span text:style-name="T21">(親</text:span><text:span text:style-name="T22">筆</text:span><text:span text:style-name="T23">簽名)</text:span></text:p>
      <text:p text:style-name="P24"><text:span text:style-name="T25"><text:s text:c="38"/></text:span><text:span text:style-name="T26"><text:s text:c="2"/></text:span><text:span text:style-name="T27">(親</text:span><text:span text:style-name="T28">筆</text:span><text:span text:style-name="T29">簽名)</text:span></text:p>
      <text:p text:style-name="P30"><text:span text:style-name="T31"><text:s text:c="38"/></text:span><text:span text:style-name="T32"><text:s text:c="2"/></text:span><text:span text:style-name="T33">(親</text:span><text:span text:style-name="T34">筆</text:span><text:span text:style-name="T35">簽名)</text:span></text:p>
      <text:p text:style-name="P36"><text:span text:style-name="T37"><text:s text:c="38"/></text:span><text:span text:style-name="T38"><text:s text:c="2"/></text:span><text:span text:style-name="T39">(親</text:span><text:span text:style-name="T40">筆</text:span><text:span text:style-name="T41">簽名)</text:span></text:p>
      <text:p text:style-name="P42"><text:span text:style-name="T43"><text:s text:c="38"/></text:span><text:span text:style-name="T44"><text:s text:c="2"/></text:span><text:span text:style-name="T45">(親</text:span><text:span text:style-name="T46">筆</text:span><text:span text:style-name="T47">簽名)</text:span></text:p>
      <text:p text:style-name="P48"><text:span text:style-name="T49"><text:s text:c="38"/></text:span><text:span text:style-name="T50"><text:s text:c="2"/></text:span><text:span text:style-name="T51">(親</text:span><text:span text:style-name="T52">筆</text:span><text:span text:style-name="T53">簽名)</text:span></text:p>
      <text:p text:style-name="P54"><text:span text:style-name="T55"><text:s text:c="38"/></text:span><text:span text:style-name="T56"><text:s text:c="2"/></text:span><text:span text:style-name="T57">(親</text:span><text:span text:style-name="T58">筆</text:span><text:span text:style-name="T59">簽名)</text:span></text:p>
      <text:p text:style-name="P60"><text:span text:style-name="T61"><text:s text:c="38"/></text:span><text:span text:style-name="T62"><text:s text:c="2"/></text:span><text:span text:style-name="T63">(親</text:span><text:span text:style-name="T64">筆</text:span><text:span text:style-name="T65">簽名)</text:span></text:p>
      <text:p text:style-name="P66"><text:span text:style-name="T67"><text:s text:c="38"/></text:span><text:span text:style-name="T68"><text:s text:c="2"/></text:span><text:span text:style-name="T69">(親</text:span><text:span text:style-name="T70">筆</text:span><text:span text:style-name="T71">簽名)</text:span></text:p>
      <text:p text:style-name="P72"><text:span text:style-name="T73"><text:s text:c="38"/></text:span><text:span text:style-name="T74"><text:s text:c="2"/></text:span><text:span text:style-name="T75">(親</text:span><text:span text:style-name="T76">筆</text:span><text:span text:style-name="T77">簽名)</text:span></text:p>
      <text:p text:style-name="P78"><text:span text:style-name="T79">中</text:span><text:span text:style-name="T80"><text:s text:c="4"/></text:span><text:span text:style-name="T81">華</text:span><text:span text:style-name="T82"><text:s text:c="4"/></text:span><text:span text:style-name="T83">民</text:span><text:span text:style-name="T84"><text:s text:c="4"/></text:span><text:span text:style-name="T85">國</text:span><text:span text:style-name="T86"><text:s text:c="3"/></text:span><text:span text:style-name="T87">1</text:span><text:span text:style-name="T88">1</text:span><text:span text:style-name="T89">1</text:span><text:span text:style-name="T90"><text:s text:c="2"/></text:span><text:span text:style-name="T91">年</text:span><text:span text:style-name="T92"><text:s text:c="8"/></text:span><text:span text:style-name="T93">月</text:span><text:span text:style-name="T94"><text:s text:c="8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7T00:39:00Z</meta:creation-date>
    <dc:date>2022-09-27T00:39:00Z</dc:date>
    <meta:print-date>2022-05-20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